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officeooo:paragraph-rsid="00284e6f" style:font-name-complex="Arial3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284e6f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7.49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weight="bold" officeooo:paragraph-rsid="00284e6f" style:font-weight-asian="bold" style:font-name-complex="Arial3" style:font-weight-complex="bold"/>
    </style:style>
    <style:style style:name="P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284e6f" style:font-weight-asian="bold" style:font-name-complex="Arial3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left="6.752cm" fo:margin-right="0cm" fo:margin-top="0cm" fo:margin-bottom="0.212cm" loext:contextual-spacing="false" fo:line-height="100%" fo:text-align="justify" style:justify-single-word="false" fo:text-indent="0.741cm" style:auto-text-indent="false"/>
      <style:text-properties style:font-name="Arial1" officeooo:paragraph-rsid="00284e6f" style:font-name-complex="Arial3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officeooo:paragraph-rsid="00284e6f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2pt" fo:language="pt" fo:country="BR" style:text-underline-style="none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7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9" style:family="text">
      <style:text-properties style:font-name="Arial" fo:font-size="11pt" style:font-size-asian="11pt" style:font-name-complex="Arial3" style:font-size-complex="11pt"/>
    </style:style>
    <style:style style:name="T10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2" style:family="text">
      <style:text-properties style:font-name-asian="Arial3" style:font-name-complex="Arial3"/>
    </style:style>
    <style:style style:name="T13" style:family="text">
      <style:text-properties officeooo:rsid="0028b1f1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11"/>
      <text:p text:style-name="P8">Câmara Municipal de Vereadores de Arroio do Padre</text:p>
      <text:p text:style-name="P9">Plenário Arno Bottermund</text:p>
      <text:p text:style-name="P9">Gabinete da Presidência </text:p>
      <text:p text:style-name="P6"/>
      <text:p text:style-name="P6"/>
      <text:p text:style-name="P9">REDAÇÃO FINAL</text:p>
      <text:p text:style-name="P7"/>
      <text:p text:style-name="P18">PROJETO DE LEI Nº 118, DE 23 DE SETEMBRO DE 2021.</text:p>
      <text:p text:style-name="P21">Revoga a Lei Municipal nº 2.129, de 14 de abril de 2020, dispõe sobre o retorno de servidores públicos municipais as suas funções presenciais e dá outras providências.</text:p>
      <text:p text:style-name="P17"/>
      <text:p text:style-name="P14"><text:span text:style-name="T5">Art. 1°</text:span><text:span text:style-name="T4"> A presente Lei revoga a Lei Municipal nº 2.129, de 14 de abril de 2020 e dispõe sobre o retorno de servidores públicos municipais as suas funções presenciais no município.</text:span></text:p>
      <text:p text:style-name="P14"><text:span text:style-name="T5">Art. 2°</text:span><text:span text:style-name="T4"> Fica determinado nos termos desta Lei, o retorno dos servidores públicos municipais, ao cumprimento de suas funções de forma presencial, em seus respectivos locais de trabalho.</text:span></text:p>
      <text:p text:style-name="P22">§1º O retorno dos servidores públicos municipais, ao cumprimento de suas funções de modo presencial é obrigatório a todos em <text:span text:style-name="T13">um </text:span>prazo máximo de 15 (quinze) dias após terem recebido a segunda dose ou dose única da vacina contra o coronavírus (Covid – 19), e aqueles que tiverem completado o ciclo vacinal anteriormente, em um prazo máximo de 05 (cinco) dias após a publicação da presente Lei.</text:p>
      <text:p text:style-name="P22">§2º Os servidores públicos municipais aos quais foi oferecido a vacina ou a tiveram a sua disposição e se negaram a recebê-la, deverão retornar ao cumprimento de suas funções de forma presencial em até 05 (cinco) dias após a data de publicação desta Lei.</text:p>
      <text:p text:style-name="P22">§3º Ficam excetuados do cumprimento desta Lei, os membros do magistério público municipal, que eventualmente, por força das circunstâncias peculiares vigentes nas escolas municipais e que forem designados pela direção escolar e ministrarem aulas aos seus alunos, em parte ou integralmente de forma remota ou por home office.</text:p>
      <text:p text:style-name="P22">§4º Ocorrendo situações, ainda que eventuais, como as descritas no parágrafo anterior, estas deverão ser devidamente justificadas e autorizadas pela Secretaria Municipal da Educação, Cultura, Esporte e Turismo, conforme estabelecido por cada escola, de acordo com suas eventuais necessidades.</text:p>
      <text:p text:style-name="P22">§5º É facultado as servidoras públicas municipais que estiverem gestantes, mediante comprovação desta situação, afastarem-se durante o período da gestação, integralmente ou em parte, do serviço, devendo no entanto, quando lhes for possível prestar as suas funções de forma remota ou por home office.</text:p>
      <text:p text:style-name="P14"><text:span text:style-name="T4"><text:s/></text:span><text:span text:style-name="T5">Art. 3°</text:span><text:span text:style-name="T4"> Em todas as repartições públicas municipais deverão ser adotadas os protocolos, que visam prevenir o contágio pelo novo coronavírus (Covid – 19), conforme </text:span><text:soft-page-break/><text:span text:style-name="T4">estabelecidos pelas autoridades competentes.</text:span></text:p>
      <text:p text:style-name="P22"><text:span text:style-name="T14">Parágrafo Único:</text:span> Entre os protocolos obrigatórios encontram-se: </text:p>
      <text:p text:style-name="P22">I – o uso de proteção facial (máscara) para servidores e usuários do serviço público;</text:p>
      <text:p text:style-name="P22">II – a disponibilização de álcool gel nos acessos aos prédios públicos e ambientes de trabalho;</text:p>
      <text:p text:style-name="P22">III – o distanciamento entre as pessoas, tanto de servidores como de usuários, nos respectivos atendimentos, para evitar aglomerações;</text:p>
      <text:p text:style-name="P22">IV – recomendação da higienização das mãos periodicamente e sempre que possível;</text:p>
      <text:p text:style-name="P22">V – encaminhamento imediato aos serviços de saúde, de servidores que manifestarem sintomas da doença causada pelo novo coronavírus;</text:p>
      <text:p text:style-name="P22">VI – manter arejados os ambientes de trabalho e evitar o acúmulo de pessoas nas respectivas repartições.</text:p>
      <text:p text:style-name="P14"><text:span text:style-name="T5"><text:s/>Art. 4° </text:span><text:span text:style-name="T4">Se, de acordo com a situação vigente, houver a imposição por autoridades ou legislação superior, a necessidade de afastamento de servidores públicos municipais com comorbidades, com idade superior a 60 (sessenta) anos, ou mesmo gestantes, sem prejuízo da sua remuneração, fica autorizado o município a remunerá-los , durante o período de afastamento das suas funções presenciais, de acordo com a situação de cada um, e em não lhes sendo possível a prestação de suas atribuições por meio remoto ou teletrabalho, devendo anterior a isso ser adotadas as seguintes medidas:</text:span></text:p>
      <text:p text:style-name="P22">I – encaminhamento ao INSS – Instituto Nacional de Seguridade Social, dos servidores em cujos atestados for detectada enfermidade que o impeça de exercer as suas funções ainda que em situação regular no município.</text:p>
      <text:p text:style-name="P22">II – esgotamento das horas extras, eventualmente constantes no banco de horas.</text:p>
      <text:p text:style-name="P22">III – concessão de férias a aqueles que já possuírem adquirido o período de aquisição.</text:p>
      <text:p text:style-name="P22">IV – concessão de licença prêmio que a aquelas que já possuírem período aquisitivo, e em não haverem impedimentos legais.</text:p>
      <text:p text:style-name="P14"><text:span text:style-name="T5">Art. 5°</text:span><text:span text:style-name="T4">Fica autorizado o Poder Executivo a regulamentar no que couber, por Decreto, as disposições desta Lei.</text:span></text:p>
      <text:p text:style-name="P14"><text:span text:style-name="T5">Art. 6°</text:span><text:span text:style-name="T4">As despesas decorrentes da aplicação desta Lei correrão por conta de dotações orçamentárias constantes no orçamento municipal vigente.</text:span></text:p>
      <text:p text:style-name="P14"><text:span text:style-name="T5">Art. 7° </text:span><text:span text:style-name="T4">Fica revogado o ato de publicação desta Lei, a Lei Municipal nº 2.129 de 14 de abril de 2020.</text:span></text:p>
      <text:p text:style-name="P12"><text:span text:style-name="T7">Art. 8° </text:span><text:span text:style-name="T3">Esta Lei entrará em vigor na data de sua publicação.</text:span></text:p>
      <text:p text:style-name="P19"/>
      <text:p text:style-name="P16"><text:span text:style-name="T12"><text:s/></text:span><text:span text:style-name="T1">Sala de Sessões, </text:span><text:span text:style-name="T2">04 de Outubro</text:span><text:span text:style-name="T1"> de 2021.</text:span></text:p>
      <text:p text:style-name="P2"><text:span text:style-name="T9">Autógrafo</text:span><text:span text:style-name="T10"> <text:s text:c="4"/></text:span><text:span text:style-name="T11"><text:s text:c="58"/></text:span><text:span text:style-name="T8"><text:s text:c="3"/></text:span><text:span text:style-name="T6"><text:s text:c="20"/></text:span></text:p>
      <text:p text:style-name="P3"/>
      <text:p text:style-name="P4"/>
      <text:p text:style-name="P5"><text:s/>______________________</text:p>
      <text:p text:style-name="P10">Deoclécio Vinston Lerm</text:p>
      <text:p text:style-name="P15">Presidente da Câmara de Vereadores</text:p>
      <text:p text:style-name="P2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8:58.607000000</meta:print-date>
    <dc:date>2021-10-05T13:20:22.467000000</dc:date>
    <meta:editing-cycles>115</meta:editing-cycles>
    <meta:editing-duration>P4DT16H53M27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36" meta:word-count="741" meta:character-count="4871" meta:non-whitespace-character-count="4060"/>
    <meta:template xlink:type="simple" xlink:actuate="onRequest" xlink:title="Normal.dotm" xlink:href=""/>
  </office:meta>
</office:document-meta>
</file>